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sans-serif"/>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Text_20_body">
      <style:paragraph-properties fo:margin-left="0cm" fo:margin-right="0cm" fo:margin-top="0cm" fo:margin-bottom="0.499cm" style:contextual-spacing="false" style:line-height-at-least="0.423cm" fo:text-align="center" style:justify-single-word="false" fo:text-indent="0cm" style:auto-text-indent="false"/>
      <style:text-properties fo:font-variant="normal" fo:text-transform="none" fo:color="#000000" style:font-name="Times New Roman1" fo:font-size="15pt" fo:letter-spacing="normal" fo:font-style="normal" fo:font-weight="normal"/>
    </style:style>
    <style:style style:name="P4" style:family="paragraph" style:parent-style-name="Text_20_body">
      <style:paragraph-properties fo:margin-left="0cm" fo:margin-right="0cm" fo:margin-top="0cm" fo:margin-bottom="0.499cm" style:contextual-spacing="false" style:line-height-at-least="0.423cm" fo:text-align="center" style:justify-single-word="false" fo:text-indent="0cm" style:auto-text-indent="false"/>
      <style:text-properties fo:font-variant="normal" fo:text-transform="none" fo:color="#000000" style:font-name="Times New Roman1" fo:font-size="13pt" fo:letter-spacing="normal" fo:font-style="normal" fo:font-weight="normal"/>
    </style:style>
    <style:style style:name="P5" style:family="paragraph" style:parent-style-name="Text_20_body">
      <style:paragraph-properties fo:margin-left="0cm" fo:margin-right="0cm" fo:margin-top="0cm" fo:margin-bottom="0.499cm" style:contextual-spacing="false" style:line-height-at-least="0.423cm" fo:text-align="center"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499cm" style:contextual-spacing="false" style:line-height-at-least="0.423cm" fo:text-align="center" style:justify-single-word="false" fo:text-indent="0cm" style:auto-text-indent="false"/>
      <style:text-properties officeooo:paragraph-rsid="0014855b"/>
    </style:style>
    <style:style style:name="P7" style:family="paragraph" style:parent-style-name="Text_20_body" style:master-page-name="Standard">
      <style:paragraph-properties fo:line-height="150%" fo:text-align="center" style:justify-single-word="false" style:page-number="auto"/>
      <style:text-properties fo:font-variant="normal" fo:text-transform="none" fo:color="#000000" style:font-name="Times New Roman1" fo:font-size="40pt" fo:letter-spacing="normal" fo:font-style="italic" fo:font-weight="normal"/>
    </style:style>
    <style:style style:name="P8" style:family="paragraph" style:parent-style-name="Footnote">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style:font-size-complex="10pt"/>
    </style:style>
    <style:style style:name="T6" style:family="text">
      <style:text-properties fo:color="#000000" fo:language="de" fo:country="DE"/>
    </style:style>
    <style:style style:name="T7" style:family="text">
      <style:text-properties style:text-position="super 58%"/>
    </style:style>
    <style:style style:name="T8" style:family="text">
      <style:text-properties style:font-size-complex="10pt"/>
    </style:style>
    <style:style style:name="T9" style:family="text">
      <style:text-properties fo:language="de" fo:country="DE"/>
    </style:style>
    <style:style style:name="T10" style:family="text">
      <style:text-properties fo:language="de" fo:country="DE" fo:font-style="italic" style:font-style-asian="italic" style:font-style-complex="italic"/>
    </style:style>
    <style:style style:name="T11" style:family="text">
      <style:text-properties fo:font-variant="normal" fo:text-transform="none" fo:color="#000000" style:font-name="Times New Roman1" fo:font-size="9.75pt" fo:letter-spacing="normal" fo:language="en" fo:country="GB" fo:font-style="normal" fo:font-weight="normal"/>
    </style:style>
    <style:style style:name="T12" style:family="text">
      <style:text-properties fo:font-variant="normal" fo:text-transform="none" fo:color="#000000" style:font-name="Times New Roman1" fo:font-size="9.75pt" fo:letter-spacing="normal" fo:language="en" fo:country="GB" fo:font-style="normal" style:text-underline-style="solid" style:text-underline-width="auto" style:text-underline-color="font-color" fo:font-weight="normal"/>
    </style:style>
    <style:style style:name="T13" style:family="text">
      <style:text-properties fo:font-variant="normal" fo:text-transform="none" fo:color="#000000" style:font-name="Times New Roman1" fo:font-size="9.75pt" fo:letter-spacing="normal" fo:language="en" fo:country="GB" fo:font-style="normal" style:text-underline-style="solid" style:text-underline-width="auto" style:text-underline-color="font-color" fo:font-weight="normal" officeooo:rsid="0014855b"/>
    </style:style>
    <style:style style:name="T14" style:family="text">
      <style:text-properties fo:font-variant="normal" fo:text-transform="none" fo:color="#000000" style:font-name="Times New Roman1" fo:font-size="9.75pt" fo:letter-spacing="normal" fo:language="en" fo:country="GB" fo:font-style="normal" style:text-underline-style="none" fo:font-weight="normal"/>
    </style:style>
    <style:style style:name="T15" style:family="text">
      <style:text-properties fo:font-variant="normal" fo:text-transform="none" fo:color="#000000" style:font-name="Times New Roman1" fo:font-size="9.75pt" fo:letter-spacing="normal" fo:language="en" fo:country="GB" fo:font-style="normal" style:text-underline-style="none" fo:font-weight="normal" officeooo:rsid="0014855b"/>
    </style:style>
    <style:style style:name="T16" style:family="text">
      <style:text-properties fo:font-variant="normal" fo:text-transform="none" fo:color="#000000" style:font-name="Times New Roman1" fo:font-size="9.75pt" fo:letter-spacing="normal" fo:font-style="normal" fo:font-weight="normal"/>
    </style:style>
    <style:style style:name="T17" style:family="text">
      <style:text-properties fo:font-variant="normal" fo:text-transform="none" fo:color="#000000" style:font-name="Times New Roman1" fo:font-size="9.75pt" fo:letter-spacing="normal" fo:font-style="normal" style:text-underline-style="solid" style:text-underline-width="auto" style:text-underline-color="font-color" fo:font-weight="normal"/>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reud et Nietzsche</text:p>
      <text:p text:style-name="P3">par</text:p>
      <text:p text:style-name="P3">François Requet</text:p>
      <text:p text:style-name="P6"><text:span text:style-name="T11">Page web : </text:span><text:a xlink:type="simple" xlink:href="http://francoisrequet.altervista.org/"><text:span text:style-name="T13">http://francoisrequet.altervista.org/</text:span></text:a></text:p>
      <text:p text:style-name="P6"><text:span text:style-name="T15">Contact : </text:span><text:a xlink:type="simple" xlink:href="http://francoisrequet.altervista.org/contact/"><text:span text:style-name="T13">http://francoisrequet.altervista.org/contact/</text:span></text:a></text:p>
      <text:p text:style-name="P5"> </text:p>
      <text:p text:style-name="P4">Article paru dans la revue <text:span text:style-name="T1">Philosophique</text:span> en 2007.</text:p>
      <text:p text:style-name="P4">Le sommaire complet de la revue est disponible à cette adresse :</text:p>
      <text:p text:style-name="P1"><text:tab/>En 1923, Freud introduit au public sa seconde topique. Cherchant alors à caractériser le pôle pulsionnel de la personnalité, il s’inspire du philosophe Georg Groddeck et baptise cette instance par le terme de <text:span text:style-name="T2">Ça</text:span>. C’est dans <text:span text:style-name="T2">Le Moi et le Ça </text:span>que le terme apparaît pour la première fois, et c’est à cette occasion qu’on peut alors lire dans une note en bas de page : « <text:span text:style-name="T8">Groddeck lui-même s'est inspiré, à cet égard, de l'exemple de Nietzsche qui emploie cette expression grammaticale pour désigner ce qu'il y a d'impersonnel, de soumis aux nécessités naturelles dans notre être. »</text:span><text:span text:style-name="Footnote_20_Symbol"><text:span text:style-name="T5"><text:note text:id="ftn1" text:note-class="footnote"><text:note-citation>1</text:note-citation><text:note-body><text:p text:style-name="P8"><text:s/>FREUD (Sigmund) . <text:span text:style-name="T2">Le Moi et le </text:span><text:span text:style-name="T4">Ça</text:span><text:span text:style-name="T2"> <text:s/></text:span>. Paris, Petite Bibliothèque Payot, 1968 . 280p, édition numérique « Les classiques des sciences sociales » . chapitre 2 .</text:p></text:note-body></text:note></text:span></text:span><text:span text:style-name="T8"> </text:span>Cette apparition de Nietzsche dans le discours freudien donne à réfléchir sur la conjonction de pensée qui pourrait exister entre ces deux penseurs : de Nietzsche à Freud, d’un « maître du soupçon »<text:span text:style-name="Footnote_20_Symbol"><text:note text:id="ftn2" text:note-class="footnote"><text:note-citation>2</text:note-citation><text:note-body><text:p text:style-name="Footnote"><text:s/>Nous empruntons l’expression à Paul Ricoeur, qui désigne ainsi Marx, Nietzsche et Freud, les trois penseurs majeurs de « l’ère du soupçon ».</text:p></text:note-body></text:note></text:span> à l’autre, l’enquête sur les soubassements de notre psyché aurait-elle suivie la même trame ? Federn, le fidèle collaborateur de Freud, semble confirmer cette hypothèse, lui qui déclara lors d’une réunion de la Société Viennoise de Psychanalyse :  « Nietzsche est si proche de nos idées qu’il ne nous reste plus qu’à nous demander ce qui lui a échappé. Il a anticipé par intuitions certaines idées de Freud »<text:span text:style-name="Footnote_20_Symbol"><text:note text:id="ftn3" text:note-class="footnote"><text:note-citation>3</text:note-citation><text:note-body><text:p text:style-name="Footnote"><text:s/>Cette assertion eut lieu lors de la réunion du 1<text:span text:style-name="T7">er</text:span> avril 1908 de la Société Viennoise de Psychanalyse où Nietzsche était à l’ordre du jour. </text:p></text:note-body></text:note></text:span>. Aussi nous sentons-nous en droit de nous interroger : Nietzsche aurait-il eu les intuitions justes, celles qui permirent à Freud de mener l’investigation encore plus loin ? Aurait-il été le poète-philosophe préludant la découverte de la science psychanalytique ?</text:p>
      <text:p text:style-name="P1"><text:soft-page-break/><text:tab/>Il est évident qu’il nous faut tempérer notre ardeur, car il n’est pas de réponses philosophiques probantes à des questions d’une telle ampleur. D’autant plus lorsque l’on sait que Freud lui-même répondit à Federn qu’il « ne connaissait pas l’œuvre de Nietzsche ». Nous nous contenterons donc d’interroger ici l’emprunt terminologique que Freud effectue, et nous nous demanderons ce qui tient de Nietzsche dans le <text:span text:style-name="T2">Ça </text:span>freudien, au-delà de cette référence lexicale, qui n’est peut-être qu’une révérence courtoise.</text:p>
      <text:p text:style-name="P1"/>
      <text:p text:style-name="P2">Il nous faut d’abord signaler au lecteur que ce <text:span text:style-name="T2">Ça</text:span> que définit Freud serait à rapporter en réalité à ce que Nietzsche baptise du nom de <text:span text:style-name="T2">Soi</text:span> et qu’on trouve dans <text:span text:style-name="T2">Ainsi parlait Zarathoustra</text:span>, au discours intitulé « Des contempteurs du corps ». Nietzsche y fait notamment parler le prophète en ces terme : « Derrière tes sentiments et tes pensées, mon frère, se tient un maître plus puissant, un sage inconnu - il s'appelle <text:span text:style-name="T2">Soi</text:span>. Il habite ton corps, il est ton corps. »<text:span text:style-name="Footnote_20_Symbol"><text:note text:id="ftn4" text:note-class="footnote"><text:note-citation>4</text:note-citation><text:note-body><text:p text:style-name="P8"><text:s/>NIETZSCHE (Friedrich) . <text:span text:style-name="T2">Ainsi parlait Zarathoustra </text:span>. édition numérique consultable sur le site internet Wikipedia à l’adresse : http://zarathoustra.info/index.php?title=Ainsi_parlait_Zarathoustra , traduction Henri Albert . Première partie, Des contempteurs du corps .</text:p></text:note-body></text:note></text:span> </text:p>
      <text:p text:style-name="P2">Nous pouvons ici entendre avec quelle harmonie le discours nietzschéen semble entrer en résonance avec celui de Freud : le <text:span text:style-name="T2">Soi</text:span>, à la manière du <text:span text:style-name="T2">Ça</text:span>, constitue le pôle pulsionnel de l’individu, l’énergie vitale comprise en tant que corps. <text:span text:style-name="T2">Ça</text:span> <text:s/>et <text:span text:style-name="T2">Soi </text:span>sont tous deux à distinguer du moi, et tous deux en sont comme les maîtres inconscients qui parviennent à déloger le moi de « sa propre maison »<text:span text:style-name="Footnote_20_Symbol"><text:note text:id="ftn5" text:note-class="footnote"><text:note-citation>5</text:note-citation><text:note-body><text:p text:style-name="Footnote"><text:s/>FREUD (Sigmund) . <text:span text:style-name="T2">Introduction à la psychanalyse </text:span>. Paris, Petite Bibliothèque Payot, 1962 . 442p, édition numérique « Les classiques des sciences sociales » . Chapitre 18 . .</text:p></text:note-body></text:note></text:span>. Ils sont tous deux le lieu des pulsions originaires de l’individu, que le sujet ignore et qui échappent à son contrôle. La prédominance de cette entité cachée dans les coulisses de la personnalité place immédiatement les deux penseurs sur un même terrain d’entente. En effet, par le truchement du <text:span text:style-name="T2">Soi </text:span>et du <text:span text:style-name="T2">Ça</text:span>, tous deux réduisent le sujet rationnel à la part congrue. « Le soi dit au moi: "Éprouve des douleurs!" Et le moi souffre et réfléchit à ne plus souffrir (…) Le soi dit au moi: "Éprouve des joies!" Alors le moi se réjouit et songe à se réjouir souvent encore »<text:span text:style-name="Footnote_20_Symbol"><text:note text:id="ftn6" text:note-class="footnote"><text:note-citation>6</text:note-citation><text:note-body><text:p text:style-name="Footnote"><text:s/><text:span text:style-name="T2">Ainsi parlait Zarathoustra</text:span>, Première partie, Des contempteurs du corps .</text:p></text:note-body></text:note></text:span> affirme le <text:s/>Zarathoustra de Nietzsche. De son côté, Freud nous expose que : « De même qu'au cavalier, s'il ne veut pas se séparer du cheval, il ne reste souvent qu'à le conduire là où il veut aller, de même le Moi traduit généralement en action la volonté du <text:span text:style-name="T2">Ça </text:span>comme si elle était sa propre volonté. »<text:span text:style-name="Footnote_20_Symbol"><text:note text:id="ftn7" text:note-class="footnote"><text:note-citation>7</text:note-citation><text:note-body><text:p text:style-name="Footnote"><text:s/><text:span text:style-name="T2">Le Moi et le </text:span><text:span text:style-name="T4">Ça</text:span><text:span text:style-name="T3"> . </text:span><text:span text:style-name="T6">Chapitre 2 .</text:span></text:p></text:note-body></text:note></text:span> C’est donc résolument à la <text:span text:style-name="T2">res cogitans </text:span>que les deux auteurs font affront de front commun, et cette substance pensante en laquelle le sage Descartes croyait trouver le fondement inamovible de la vérité est à nouveau branlante : « Une pensée vient quand « elle » veut, et non pas quand « je » veux ; de sorte que <text:soft-page-break/>c’est une <text:span text:style-name="T2">falsification</text:span> de l’état de fait que de dire : le sujet « je » est la condition du prédicat « pense ». Ça pense : mais que ce « ça » soit précisément le fameux vieux « je », c’est, pour parler avec modération, simplement une supposition, une affirmation, surtout pas une « certitude immédiate » »<text:span text:style-name="Footnote_20_Symbol"><text:note text:id="ftn8" text:note-class="footnote"><text:note-citation>8</text:note-citation><text:note-body><text:p text:style-name="Footnote"><text:s/>NIETZSCHE (Friedrich) . <text:span text:style-name="T2">Par-delà bien et mal </text:span>. Paris, GF Flammarion, 2000 . 400p . bibliographie, biographie, index nominum, index rerum . §17 .</text:p></text:note-body></text:note></text:span>, écrit Nietzsche dans <text:span text:style-name="T2">Par-delà bien et mal</text:span>. Le sujet « je » est vécu par le <text:span text:style-name="T2">Ça</text:span>, et ce sujet confond l’effet et la cause, il croit qu’il est l’instigateur d’une action, alors qu’il n’en est que le dépositaire, il n’est que le produit d’un fond pulsionnel inconscient.</text:p>
      <text:p text:style-name="P2"><text:s/>Mais quelles sont-elles, à proprement parler, que ces pulsions inconscientes ? Pour Freud, il s’agit d’une énergie psychique apparaissant comme un chaos vital désorganisé. Elle répond à un dualisme dans lequel s’affrontent deux types de pulsions : les pulsions de vie et les pulsions de mort, qui toutes deux se déclinent sous une infinité de formes. Les pulsions de mort agissent comme des commandements destructeurs, leur but profond consistant dans le retour à l’état inorganique. Les pulsions de vie, de leur côté, s’ingénient à contrecarrer les premières en les déviant de leur but. C’est ici qu’intervient l’énergie primordiale, la libido, cette célèbre énergie sexuelle plastique qui n’admet pas qu’on puisse lui refuser un objet, et dont le <text:span text:style-name="T2">Ça</text:span> est avant tout le « grand réservoir ». Nietzsche, quant à lui, considère que l’énergie pulsionnelle contenue dans le <text:span text:style-name="T2">Soi </text:span>se manifeste comme une pluralité d’instincts. Ces instincts ne sont rien d’autre qu’une forme de <text:s/>l’énergie originaire du monde, cette énergie qu’il désigne par la formule sibylline de Volonté de puissance. Nous pouvons l’aborder comme un vaste jeu de forces en conflit, des forces qui s’affrontent, se surmontent, se dépassent, se commandent et s’obéissent. La Volonté de puissance ne respecte pas les impératifs catégoriques du moi conscient et elle livre sa bataille au champ d’honneur de l’absurdité. </text:p>
      <text:p text:style-name="P2">Aussi pouvons-nous dégager un autre point de connexion entre Freud et Nietzsche qui se concentre sur le fait que le <text:span text:style-name="T2">Soi </text:span>comme le <text:span text:style-name="T4">Ça </text:span><text:span text:style-name="T3">constituent le lieu d’un conflit. On sait que la théorie freudienne de la métapsychologie se présente souvent comme une théorie du conflit psychique : l</text:span>e psychisme d’un individu aspirant à des désirs et répondant à des exigences qui peuvent aller les uns à l’encontre des autres. Au niveau du <text:span text:style-name="T4">Ça</text:span><text:span text:style-name="T3">, le conflit doit être lu comme opposant les pulsions de vie aux pulsions de mort. </text:span>Dans cette optique, les pulsions de mort ont pour objectif la destruction des liens qui se tissent à l’intérieur du vivant. A celles-ci s’opposent directement les pulsions de vie, dont la finalité est, à l’inverse, de tisser des liens à l’infini, et de contrecarrer cette dispersion par la liaison. Dans cette lutte, les pulsions de vie cherchent à dévier les pulsions de mort de leurs objectifs premiers et, en une certaine mesure, elles s’y unissent, ce qui explique que toute tendance pulsionnelle soit l’alliage d’un certain <text:soft-page-break/>degré de pulsions de mort et de pulsions de vie. Du résultat de ce conflit pulsionnel se décide le comportement de l’individu qui en est le porteur. C’est de l’issue de ce conflit que résulte éventuellement un symptôme, ce compromis psychique qui fonde l’étiologie des névroses. De la même manière pour Nietzsche, le <text:span text:style-name="T2">Soi </text:span>est marqué par le caractère du conflit, que le philosophe interprète souvent par une métaphore politique. Ainsi pourrait-on considérer le <text:span text:style-name="T2">Soi </text:span>comme « une structure sociale composée de nombreuses âmes »<text:span text:style-name="Footnote_20_Symbol"><text:note text:id="ftn9" text:note-class="footnote"><text:note-citation>9</text:note-citation><text:note-body><text:p text:style-name="Footnote"><text:s/><text:span text:style-name="T2">Par-delà bien et mal</text:span>, §19 .</text:p></text:note-body></text:note></text:span> qui toutes cherchent à assurer leur domination sur les autres. Ainsi pour Nietzsche l’affect primordial régissant la vie psychique est l’affect du commandement, car dans leur lutte, les instincts s’évaluent, se donnent des ordres ou obéissent à d’autres. C’est de l’instinct prédominant que résultera principalement la personnalité individuelle. Celle-ci peut donner lieu à deux types d’homme : ceux à la volonté ascendante, dont la structure pulsionnelle est hérarchisée, et où des affects forts commandent aux faibles, créant une cohésion de la volonté. Il y règne ainsi une unité du vouloir, se traduisant par un « regard droit qui fixe un point unique à l’exclusion de tout autre chose »<text:span text:style-name="Footnote_20_Symbol"><text:note text:id="ftn10" text:note-class="footnote"><text:note-citation>10</text:note-citation><text:note-body><text:p text:style-name="Footnote"><text:span text:style-name="T9"><text:s/></text:span><text:span text:style-name="T10">Ibid.</text:span></text:p></text:note-body></text:note></text:span>. A l’opposé, on rencontre les volontés décadentes, dans lesquelles s’est établie l’anomie des instincts. Ceux-ci entrent alors en résistance les uns les autres et se désagrègent dans leur multiplicité. La volonté en est alors morcelée, affaiblie. Nietzsche résume cette analyse dans la <text:span text:style-name="T2">Volonté de puissance </text:span>: « La pluralité et l’incohérence des impulsions, l’absence de système entre elles produit la « volonté faible » ; la coordination de ces impulsions sous la prédominance de l’une d’elles produit la « volonté forte » ; dans le premier cas, il y a oscillation et manque de centre de gravité ; dans le second cas, précision et direction claire. »<text:span text:style-name="Footnote_20_Symbol"><text:note text:id="ftn11" text:note-class="footnote"><text:note-citation>11</text:note-citation><text:note-body><text:p text:style-name="Footnote"><text:s/>NIETZSCHE (Friedrich) . <text:span text:style-name="T2">La volonté de puissance </text:span>. Paris, Gallimard, 1995 . 452p , tome I, livre II, chapitre 3, §205 .</text:p></text:note-body></text:note></text:span></text:p>
      <text:p text:style-name="P2">Effectuer un rapprochement entre les deux interprétations psychologiques de ces auteurs est alors évidemment tentante : on trouve chez l’un comme chez l’autre la contestation du primat du sujet, un fond psychique pulsionnel se distinguant par son détachement des critères de rationalité, et une théorie du conflit psychique dont l’issue décide du sort de la personnalité. Toutefois, encore faut-il aiguiser notre scalpel lorsqu’on dissèque des pensées d’une telle profondeur, car un tel examen de surface ne permet pas de penser qu’on ait touché le nerf de la réflexion.</text:p>
      <text:p text:style-name="P2"/>
      <text:p text:style-name="P2">Pour trancher le nœud gordien, il nous faudra cependant faire plus acte de philologie que de chirurgie et c’est pourquoi nous tâcherons en premier lieu de ruminer encore le texte <text:soft-page-break/>nietzschéen. Pour cela, nous essayerons de déblayer et de placer plus en lumière les structures du <text:span text:style-name="T2">Soi</text:span>.</text:p>
      <text:p text:style-name="P2">De notre lecture de Nietzsche, nous savons déjà que « les sens et l'esprit ne sont qu'instruments et jouets: derrière eux se trouve encore le soi. »<text:span text:style-name="Footnote_20_Symbol"><text:note text:id="ftn12" text:note-class="footnote"><text:note-citation>12</text:note-citation><text:note-body><text:p text:style-name="Footnote"><text:s/><text:span text:style-name="T2">Ainsi parlait Zarathoustra</text:span>, Première partie, Des contempteurs du corps .</text:p></text:note-body></text:note></text:span> Mais nous n’avions encore faut qu’effleurer la question en oubliant ce qui vient après, à savoir que « Le soi, lui aussi, cherche avec les yeux des sens et il écoute avec les oreilles de l'esprit. Toujours le soi écoute et cherche: il compare, soumet, conquiert et détruit »<text:span text:style-name="Footnote_20_Symbol"><text:note text:id="ftn13" text:note-class="footnote"><text:note-citation>13</text:note-citation><text:note-body><text:p text:style-name="Footnote"><text:s/><text:span text:style-name="T2">Ibid.</text:span></text:p></text:note-body></text:note></text:span>, car « le corps est un grand système de raison », il est ce que Nietzsche appelle la « grande raison »<text:span text:style-name="Footnote_20_Symbol"><text:note text:id="ftn14" text:note-class="footnote"><text:note-citation>14</text:note-citation><text:note-body><text:p text:style-name="Footnote"><text:s/><text:span text:style-name="T2">Ibid.</text:span></text:p></text:note-body></text:note></text:span>. Il n’est pas ainsi que mouvement insensé, il constitue une raison supérieure à « ta petite raison que tu appelles esprit »<text:span text:style-name="Footnote_20_Symbol"><text:note text:id="ftn15" text:note-class="footnote"><text:note-citation>15</text:note-citation><text:note-body><text:p text:style-name="Footnote"><text:s/><text:span text:style-name="T2">Ibid.</text:span></text:p></text:note-body></text:note></text:span>, la puissance de penser est déjà incluse dans la grande raison, la raison du corps, car, comme le philosophe l’écrit : « « Il doit y avoir dans tout être organique compliqué une <text:span text:style-name="T2">foule de consciences et de volontés : </text:span>notre conscience supérieure, d’habitude, oblitère toutes les autres. La moindre créature organique doit être douée de conscience et de volonté. »<text:span text:style-name="Footnote_20_Symbol"><text:note text:id="ftn16" text:note-class="footnote"><text:note-citation>16</text:note-citation><text:note-body><text:p text:style-name="Footnote"><text:s/><text:span text:style-name="T2">La volonté de puissance,</text:span> tome I, livre 2, §231 .</text:p></text:note-body></text:note></text:span> Ainsi le Moi du sujet pensant constitue-t-il principalement une version simplifiée du processus dont il découle : « Ce que l’on attribue communément à l’<text:span text:style-name="T2">esprit</text:span> me paraît composer <text:span text:style-name="T2">l’essence de la vie organique</text:span> ; dans les plus hautes fonctions de l’esprit, je ne trouve que des fonctions organiques sublimées »<text:span text:style-name="Footnote_20_Symbol"><text:note text:id="ftn17" text:note-class="footnote"><text:note-citation>17</text:note-citation><text:note-body><text:p text:style-name="Footnote"><text:s/><text:span text:style-name="T2">La volonté de puissance,</text:span> tome I, livre 2, §210 .</text:p></text:note-body></text:note></text:span>. Jusqu’ici, il semblerait presque que l’analogie avec le <text:span text:style-name="T4">Ça </text:span><text:span text:style-name="T3">freudien puisse être maintenue puisque l’instance freudienne connaît elle aussi ses propres désirs, elle effectue des jugements de valeurs par investissement d’objets libidinaux, et elle laisse à la conscience la difficulté de sublimer toutes ces volitions. Cependant chez Freud, le </text:span><text:span text:style-name="T4">Ça</text:span><text:span text:style-name="T3"> obéit à un mode d’organisation radicalement différent des processus de conscience et il lui est impossible de promouvoir un sujet cohérent : cette tâche incombe au Moi seul, qui doit, autant que faire se peut, imposer le principe de réalité au </text:span><text:span text:style-name="T4">Ça</text:span> : « Où était le Ça, le Moi doit advenir »<text:span text:style-name="Footnote_20_Symbol"><text:note text:id="ftn18" text:note-class="footnote"><text:note-citation>18</text:note-citation><text:note-body><text:p text:style-name="Footnote"><text:s/>FREUD (Sigmund) . <text:span text:style-name="T2">Nouvelles conférences sur la psychanalyse </text:span>. Paris, Gallimard, 1936 . 246p, édition numérique « Les classiques des sciences sociales » . 3<text:span text:style-name="T7">ème</text:span> conférence . Nous choisissons la traduction de Lacan, que l’on ne trouve pas dans cet ouvrage précis, où la formule est traduite par : « Le moi doit déloger le ça. »</text:p></text:note-body></text:note></text:span> nous enjoint Freud<text:span text:style-name="T3">. Pour Nietzsche au contraire, c’est bien le </text:span><text:span text:style-name="T4">Soi </text:span><text:span text:style-name="T3">qu’il faut toujours écouter, et il semblerait que ce soit à l’inconscient qu’il faille s’en remettre : </text:span>« Tout acte parfait justement est inconscient et n’est plus voulu ; le conscient exprime un état personnel imparfait et souvent morbide. <text:span text:style-name="T2">La perfection personnelle conditionnée par la volonté, la perfection consciente, </text:span>pareille à une raison munie de dialectique, est une <text:soft-page-break/>caricature, une sorte de contradiction dans les termes… Le degré de conscience rend la perfection <text:span text:style-name="T2">impossible</text:span>… »<text:span text:style-name="Footnote_20_Symbol"><text:note text:id="ftn19" text:note-class="footnote"><text:note-citation>19</text:note-citation><text:note-body><text:p text:style-name="Footnote"><text:s/><text:span text:style-name="T2">La volonté de puissance,</text:span> tome I, livre 1, §249 .</text:p></text:note-body></text:note></text:span>.</text:p>
      <text:p text:style-name="P2">Il ne semble donc plus vraiment possible de suivre ici de concert les deux penseurs tant leurs chemins semblent soudainement se séparer. Reste pour nous à élucider les raisons de ce schisme soudain qui rompt brutalement la possibilité d’expliquer un auteur par un autre.</text:p>
      <text:p text:style-name="P2"/>
      <text:p text:style-name="P2">Ce hiatus, nous voulons faire le pari qu’il trouve son explication dans la structure complexe de la Volonté de puissance. Car il ne convient peut-être pas de calquer le chaos du <text:span text:style-name="T4">Ça </text:span><text:span text:style-name="T3">freudien sur le processus que Nietzsche entend par l’expression « Volonté de puissance ». Suivant la position de Jean Granier, nous risquons l’hypothèse que la Volonté de puissance est avant tout « interprétation ». Ainsi, d’après cet auteur :</text:span> « le <text:span text:style-name="T2">cogito</text:span> est le « lieu » ontologique d’un flux de <text:span text:style-name="T2">cogitationes </text:span>qui sourd des profondeurs du corps et qui révèle l’essence de ce corps comme Soi, c’est-à-dire comme une subjectivité qui interprète le monde »<text:span text:style-name="Footnote_20_Symbol"><text:note text:id="ftn20" text:note-class="footnote"><text:note-citation>20</text:note-citation><text:note-body><text:p text:style-name="P8"><text:s/>GRANIER (Jean) . <text:span text:style-name="T2">Le problème de la vérité dans la philosophie de Nietzsche </text:span>. Paris, Editions du Seuil, 1966 . 653p . bibliographie . p342 .</text:p></text:note-body></text:note></text:span><text:span text:style-name="T3">. Ainsi la forme de la conscience ne peut pas être pensée comme opposée radicalement à celle de l’inconscient ainsi que l’on pourrait l’interpréter à la lumière de Freud. Le psychanalyste insiste tout particulièrement sur la prééminence au sein du </text:span><text:span text:style-name="T4">Ça </text:span><text:span text:style-name="T3">du principe de plaisir, alors que le Moi, constitué au contact de la réalité, trouve pour sa part sa règle directrice dans le principe de réalité. Les deux principes s’opposent radicalement, et le second fait obstacle au premier, tentant par tous les moyens en son pouvoir - et ils sont faibles - de se soumettre le </text:span><text:span text:style-name="T4">Ça</text:span><text:span text:style-name="T3">. Ainsi le mode de fonctionnement de la part inconsciente diffère chez Freud totalement de celui de la part consciente, ils sont antinomiques, et ce quasiment au sens étymologique, c’est-à-dire en cela que leurs règles s’opposent. A </text:span><text:span text:style-name="T4">contrario</text:span><text:span text:style-name="T3"> chez Nietzsche, la conscience est fausse en cela qu’elle est une version simplifiée et falsifiée de la réalité du corps. Nietzsche </text:span>« réfléchit sur la « grande raison » qui se manifeste dans la totalité des opérations vitales »<text:span text:style-name="Footnote_20_Symbol"><text:note text:id="ftn21" text:note-class="footnote"><text:note-citation>21</text:note-citation><text:note-body><text:p text:style-name="Footnote"><text:s/><text:span text:style-name="T2">Ibid.</text:span></text:p></text:note-body></text:note></text:span> nous rappelle Granier, et c’est justement « parce que la philosophie s’applique à pénétrer la <text:span text:style-name="T2">sagesse</text:span> du corps qu’elle mérite son nom même de « <text:span text:style-name="T2">philosophie</text:span> » »<text:span text:style-name="Footnote_20_Symbol"><text:note text:id="ftn22" text:note-class="footnote"><text:note-citation>22</text:note-citation><text:note-body><text:p text:style-name="Footnote"><text:s/><text:span text:style-name="T2">Ibid.</text:span></text:p></text:note-body></text:note></text:span> insiste-t-il pour saluer les mérites du Bâlois.</text:p>
      <text:p text:style-name="P2"/>
      <text:p text:style-name="P2">Pour clore cette réflexion, nous aimerions encore souligner l’importance de cette distinction qui s’est fait jour entre Nietzsche et Freud. On ne peut la résumer à une anodine querelle d’école, car c’est bien toute la radicalité du projet philosophique nietzschéen qui se <text:soft-page-break/>trouve engagée dans cet antagonisme. En effet, dans l’opposition freudienne du principe de plaisir et du principe de réalité, se superpose une interprétation du monde comme opposant l’inconscient fluctuant à la rationalité de la réalité. En quelque sorte, c’est comme si Freud réintégrait par la petite porte la dualité métaphysique du monde réel s’opposant au monde sensible, le sujet rationnel ayant pour tâche de pallier aux imperfections du <text:span text:style-name="T4">Ça </text:span><text:span text:style-name="T3">désorganisé. De la sorte, Freud semble entériner la psychologie dans une entreprise de fondation de la vérité du monde réel par le sujet pensant, là où précisément, Nietzsche s’engageait dans une reconnaissance du monde du devenir comme seul monde réel et coupait court à tout idéalisme métaphysique. Le </text:span><text:span text:style-name="T4">Ça </text:span><text:span text:style-name="T3">freudien semble en dernière instance incapable de concevoir la sagesse du corps, et ainsi coupe-t-il court à toute interprétation non idéaliste du monde. Nietzsche y verrait sans doute le symptôme de la décadence. Le décadent étant, comme nous le rappelle Granier, « </text:span>un individu dont l’organisme est ravagé par la concurrence anarchique des instincts et qui a perdu sa régulation vitale. Le dépérissement du Soi oblige cet individu à se confier entièrement au moi et à la logique, et une morale à la fois dialectique et répressive apparaît alors comme l’unique remède. »<text:span text:style-name="Footnote_20_Symbol"><text:note text:id="ftn23" text:note-class="footnote"><text:note-citation>23</text:note-citation><text:note-body><text:p text:style-name="Footnote"><text:s/><text:span text:style-name="T2">Le problème de la vérité dans la philosophie de Nietzsche</text:span>, p349 .</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Lucida Sans Unicode', sans-serif"/>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ouc</meta:initial-creator>
    <meta:creation-date>2006-09-10T19:03:00</meta:creation-date>
    <dc:date>2015-05-24T11:44:21.474000000</dc:date>
    <meta:editing-cycles>260</meta:editing-cycles>
    <meta:editing-duration>PT2H57M</meta:editing-duration>
    <meta:generator>LibreOffice/4.2.1.1$Windows_x86 LibreOffice_project/d7dbbd7842e6a58b0f521599204e827654e1fb8b</meta:generator>
    <meta:document-statistic meta:table-count="0" meta:image-count="0" meta:object-count="0" meta:page-count="7" meta:paragraph-count="44" meta:word-count="3044" meta:character-count="18328" meta:non-whitespace-character-count="15292"/>
  </office:meta>
</office:document-meta>
</file>